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ION 2: Interrupt Handling Problem </text:p>
      <text:p text:style-name="Standard"><text:s text:c="5"/>• <text:s/>TL is the time to perform one insert or remove operation in a linked list implementation </text:p>
      <text:p text:style-name="Standard"><text:s text:c="5"/>• <text:s/>TA is the time to perform one insert or remove operating in the proposed array implementation </text:p>
      <text:p text:style-name="Standard"><text:s text:c="5"/>• <text:s/>OH is the overhead time to temporarily extend the array </text:p>
      <text:p text:style-name="Standard"><text:s text:c="5"/>• <text:s/>P is the probability that any given insert operation will overrun the normal array size n. </text:p>
      <text:p text:style-name="Standard"/>
      <text:p text:style-name="Standard"/>
      <text:p text:style-name="Standard"><text:s text:c="12"/>A) Derive a formula for computing the value of P, below which the proposed </text:p>
      <text:p text:style-name="Standard"><text:s text:c="17"/>scheme will outperform the linked list implementation </text:p>
      <text:p text:style-name="Standard"><text:s text:c="6"/></text:p>
      <text:p text:style-name="Standard">LINKED LIST:</text:p>
      <text:p text:style-name="Standard">TIME = TL</text:p>
      <text:p text:style-name="Standard"/>
      <text:p text:style-name="Standard">ARRAY: </text:p>
      <text:p text:style-name="Standard">TIME = TA + P * OH</text:p>
      <text:p text:style-name="Standard"/>
      <text:p text:style-name="Standard">For the second alternative to be worth it, need P &gt; than then both times are equal</text:p>
      <text:p text:style-name="Standard">TL = TA + P * OH</text:p>
      <text:p text:style-name="Standard">P = (TL - TA)/O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What is the value of P when TL = 10 * TA and OH = 100 * TA?</text:p>
      <text:p text:style-name="Standard">P = (TL - TA)/OH</text:p>
      <text:p text:style-name="Standard">P = ([10*TA] – TA)/[100*TA]</text:p>
      <text:p text:style-name="Standard">P = 9 * TA / (100 * TA)</text:p>
      <text:p text:style-name="Standard">P = 9/100</text:p>
      <text:p text:style-name="Standard"/>
      <text:p text:style-name="Standard"/>
      <text:p text:style-name="Standard">If the probability (P) that any given insert operation will overrun the normal array size n is greater than 9%, then a linked list should be implemented.</text:p>
      <text:p text:style-name="Standard"/>
      <text:p text:style-name="Standard"/>
      <text:p text:style-name="Standard"/>
      <text:p text:style-name="P1">QUESTION 3: OS Data Structures </text:p>
      <text:p text:style-name="Standard">Assume at time 500 there are four processes, p1 through p4, waiting for a timeout </text:p>
      <text:p text:style-name="Standard">signal. The four processes are scheduled to wake up at time 520, 645, 695, 710 </text:p>
      <text:p text:style-name="Standard">respectively. </text:p>
      <text:p text:style-name="Standard"><text:s text:c="5"/>A) Assuming an implementation using a priority queue with time differences, show </text:p>
      <text:p text:style-name="Standard"><text:s text:c="8"/>the queue and the contents of the countdown timer at time 500. </text:p>
      <text:p text:style-name="Standard">-&gt;p1-&gt;p2-&gt;p3-&gt;p4-&gt;NULL</text:p>
      <text:p text:style-name="Standard"/>
      <text:p text:style-name="Standard"><text:s text:c="5"/>B) After p1 wakes up, it immediately issues another call to timer() for 70 units of </text:p>
      <text:p text:style-name="Standard"><text:s text:c="8"/>time. Assuming that processing the call takes no time, show the priority queue </text:p>
      <text:p text:style-name="Standard"><text:s text:c="8"/>after the call. </text:p>
      <text:p text:style-name="Standard"/>
      <text:p text:style-name="Standard">P1 wakes up at 520; then gets assigned call to timer(70), so it's scheduled to wake up at 520+70 = 590. P1 gets inserted in front of the Q</text:p>
      <text:p text:style-name="Standard">-&gt;p1-&gt;p2-&gt;p3-&gt;p4-&gt;NULL</text:p>
      <text:p text:style-name="Standard"/>
      <text:p text:style-name="Standard"/>
      <text:p text:style-name="Standard"><text:s text:c="5"/>C) Assuming p1 issues the same call again (timer(70)) immediately after it wakes up </text:p>
      <text:p text:style-name="Standard"><text:s text:c="8"/>for the second time. Show the new priority queue. </text:p>
      <text:p text:style-name="Standard"/>
      <text:p text:style-name="Standard">P1 wakes up at 590; then gets assigned call to timer(70), so it's scheduled to wake up at 590+70 = 660. P1 gets inserted behind p2(645) and in front of p3(695)</text:p>
      <text:p text:style-name="Standard">-&gt;p2-&gt;p1-&gt;p3-&gt;p4-&gt;NULL</text:p>
      <text:p text:style-name="Standard"/>
      <text:p text:style-name="Standard"/>
      <text:p text:style-name="Standard"/>
      <text:p text:style-name="P1">QUESTION 4: Consider a banking system with many different accounts. Processes may </text:p>
      <text:p text:style-name="Standard">transfer money between any two accounts, Ai and Aj, by executing the following </text:p>
      <text:p text:style-name="Standard">instruction: </text:p>
      <text:p text:style-name="Standard"><text:s text:c="8"/>Lock Ai; Lock Aj; Update Ai; Update Aj; Unlock Ai; Unlock Aj; </text:p>
      <text:p text:style-name="Standard"><text:s text:c="5"/>A) Show how a deadlock can occur in such a system. </text:p>
      <text:p text:style-name="Standard"/>
      <text:p text:style-name="Standard">Assuming the banking system is spread out over a network (processes are ran by many CPUs). If 2 people wish to make a transfer at the same time. One process (Pa) wants to transfer from i to j, the other (Pb) <text:s/>wants to transfer from j to i.</text:p>
      <text:p text:style-name="Standard">The first process (Pa) locks i, and simultaneously, the Pb locks j.</text:p>
      <text:p text:style-name="Standard">Then Pa waits for j to be freed (gets in a wait Q)</text:p>
      <text:p text:style-name="Standard">Pb waits for I to bo freed (gets in a wait Q)</text:p>
      <text:p text:style-name="Standard"/>
      <text:p text:style-name="Standard">And they wait there until...? <text:s/>Deadlock.</text:p>
      <text:p text:style-name="Standard"/>
      <text:p text:style-name="Standard"/>
      <text:p text:style-name="Standard"><text:s text:c="5"/>B) How can the ordered resource policy be implemented to prevent deadlock if the </text:p>
      <text:p text:style-name="Standard"><text:s text:c="8"/>set of possible accounts is not known a priori or changes dynamically?</text:p>
      <text:p text:style-name="Standard"/>
      <text:p text:style-name="Standard"/>
      <text:p text:style-name="Standard"/>
      <text:p text:style-name="Standard">Have a DB recording transaction (There should already be one implemented!!)</text:p>
      <text:p text:style-name="Standard">Then the instructions could be:</text:p>
      <text:p text:style-name="Standard"/>
      <text:p text:style-name="Standard">New entry in DB for (transaction ID, Ai, Aj, amount, completed = FALSE);</text:p>
      <text:p text:style-name="Standard">Lock Ai; Update Ai; Unlock Ai; Lock Aj; <text:s/>Update Aj; <text:s/>Unlock Aj;</text:p>
      <text:p text:style-name="Standard">Update DB (transaction ID.completed = TRUE)</text:p>
      <text:p text:style-name="Standard"/>
      <text:p text:style-name="Standard"/>
      <text:p text:style-name="Standard">Have a second system monitor the DB:</text:p>
      <text:p text:style-name="Standard"/>
      <text:p text:style-name="Standard">while(transaction ID.completed = FALSE)</text:p>
      <text:p text:style-name="Standard"/>
      <text:p text:style-name="Standard">if(waited)</text:p>
      <text:p text:style-name="Standard"><text:tab/>tell someone //something went wrong</text:p>
      <text:p text:style-name="Standard"/>
      <text:p text:style-name="Standard">else</text:p>
      <text:p text:style-name="Standard"><text:tab/>waited = TRUE;</text:p>
      <text:p text:style-name="Standard"><text:tab/>wait (1 minute);</text:p>
      <text:p text:style-name="Standard"/>
      <text:p text:style-name="Standard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zeben</meta:initial-creator>
    <meta:creation-date>2008-11-18T14:59:02</meta:creation-date>
    <dc:creator>zeben</dc:creator>
    <dc:date>2008-11-18T21:53:49</dc:date>
    <meta:editing-cycles>2</meta:editing-cycles>
    <meta:editing-duration>PT1H4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607" meta:character-count="3435"/>
  </office:meta>
</office:document-meta>
</file>