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Basic information:</text:span> </text:p>
      <text:p text:style-name="Standard">Simon Foucher</text:p>
      <text:p text:style-name="Standard">260 223 197</text:p>
      <text:p text:style-name="Standard">Group #1</text:p>
      <text:p text:style-name="Standard">Project Title: Staccato Music Player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Self assessment:</text:span> </text:p>
      <text:p text:style-name="Standard">I have prepared questions, trained an innocent by-standard to be a “client” and conducted the peer interview. I have also prepared a drafted version of the requirements for my peers to elaborate on. I have written the section “Future requirements from the client” in the interview report. Finally, I have read the requirements document and edited typos/spelling mistaked that I found, as well as added a few lines of tex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Peer assessment:</text:span> </text:p>
      <text:p text:style-name="Standard">Bertin:<text:tab/><text:tab/>9</text:p>
      <text:p text:style-name="Standard">Stefano:<text:tab/>8</text:p>
      <text:p text:style-name="Standard">Amine:<text:tab/>10</text:p>
      <text:p text:style-name="Standard">Sam:<text:tab/><text:tab/>10</text:p>
      <text:p text:style-name="Standard"/>
      <text:p text:style-name="Standard">Great partners and great team spirit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Zeben</meta:initial-creator>
    <meta:creation-date>2009-03-03T09:41:16</meta:creation-date>
    <dc:creator>Zeben</dc:creator>
    <dc:date>2009-03-03T20:21:21</dc:date>
    <meta:editing-cycles>2</meta:editing-cycles>
    <meta:editing-duration>PT3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04" meta:character-count="617"/>
  </office:meta>
</office:document-meta>
</file>